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Обычный" style:family="paragraph">
      <style:text-properties text:display="none"/>
    </style:style>
    <style:style style:name="TableColumn23" style:family="table-column">
      <style:table-column-properties style:column-width="3.3465in" style:use-optimal-column-width="false"/>
    </style:style>
    <style:style style:name="TableColumn24" style:family="table-column">
      <style:table-column-properties style:column-width="3.3465in" style:use-optimal-column-width="false"/>
    </style:style>
    <style:style style:name="Table22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32" style:parent-style-name="Textbody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4" style:parent-style-name="Textbody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6" style:parent-style-name="Textbody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7" style:parent-style-name="Textbody" style:family="paragraph">
      <style:paragraph-properties fo:text-align="justify" fo:line-height="100%"/>
      <style:text-properties style:font-name="Times New Roman" fo:font-size="14pt" style:font-size-asian="14pt" style:font-size-complex="14pt"/>
    </style:style>
    <style:style style:name="P38" style:parent-style-name="Textbody" style:family="paragraph">
      <style:paragraph-properties fo:text-align="justify" fo:line-height="100%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Standard">Анкета участника конкурса «Связь поколений»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Сведения об участнике</text:p>
          </table:table-cell>
          <table:covered-table-cell/>
        </table:table-row>
        <table:table-row table:style-name="TableRow9">
          <table:table-cell table:style-name="TableCell10">
            <text:p text:style-name="TableContents">Фамилия, имя, отчество</text:p>
          </table:table-cell>
          <table:table-cell table:style-name="TableCell11">
            <text:p text:style-name="TableContents">Кузнецов Игорь Владимирович</text:p>
          </table:table-cell>
        </table:table-row>
        <table:table-row table:style-name="TableRow12">
          <table:table-cell table:style-name="TableCell13">
            <text:p text:style-name="TableContents">Место учебы</text:p>
          </table:table-cell>
          <table:table-cell table:style-name="TableCell14">
            <text:p text:style-name="TableContents">Студент группы Ф-411 (Лечебное дело) ОГОБУ СПО «Костромской областной медицинский колледж им. С.А.Богомолова»</text:p>
          </table:table-cell>
        </table:table-row>
        <table:table-row table:style-name="TableRow15">
          <table:table-cell table:style-name="TableCell16">
            <text:p text:style-name="TableContents">Номинация конкурса</text:p>
          </table:table-cell>
          <table:table-cell table:style-name="TableCell17">
            <text:p text:style-name="TableContents">Эссе «Быть донором крови, значит...»</text:p>
          </table:table-cell>
        </table:table-row>
        <table:table-row table:style-name="TableRow18">
          <table:table-cell table:style-name="TableCell19">
            <text:p text:style-name="TableContents">Название работы</text:p>
          </table:table-cell>
          <table:table-cell table:style-name="TableCell20">
            <text:p text:style-name="TableContents">«Я - донор»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Сведения об организации, которая представляет участника (если имеется) или участвует сама</text:p>
          </table:table-cell>
          <table:covered-table-cell/>
        </table:table-row>
        <table:table-row table:style-name="TableRow28">
          <table:table-cell table:style-name="TableCell29">
            <text:p text:style-name="TableContents">Полное название организации (объединения) согласно Уставу или другому регистрационному документу</text:p>
          </table:table-cell>
          <table:table-cell table:style-name="TableCell30">
            <text:p text:style-name="TableContents">ОГОБУ СПО «Костромской<text:s/>областной медицинский колледж имени Героя Советского Союза С.А. Богомолова»</text:p>
          </table:table-cell>
        </table:table-row>
      </table:table>
      <text:p text:style-name="Standard"/>
      <text:p text:style-name="Standard"/>
      <text:p text:style-name="P31"/>
      <text:p text:style-name="P32">Я — донор!</text:p>
      <text:p text:style-name="P33"><text:tab/>Cтать донором может абсолютно любой здоровый<text:s/>гражданин Российской Федерации, если он старше 18 лет, не имеет противопоказаний к донорству, а его вес больше 50 кг. С другой стороны, стать донором крови может только Человек с большой буквы. Человек, который готов потратить свое свободное время, в чем-то себя ограничить, чтобы спасти чью-то жизнь. Когда мой сын спросит меня, что значит быть донором, мне кажется, у меня хватит мудрости сказать ему простую вещь: ничто не имеет смысла больше, чем видеть лицо спасенного тобою человека.</text:p>
      <text:p text:style-name="P34"><text:tab/>Кровь ежедневно требуется в чрезвычайных ситуациях, для людей, которые имеют различные заболевания. Доноры крови спасают много жизней, не исключено, что однажды они спасут вашу жизнь <text:s/>или жизнь близкого вам человека. Если бы люди не боялись, не отворачивались, <text:s/>надеясь, что недуг никогда не коснётся их самих, то тогда не пришлось бы делать нелёгкий (как кажется на первый взгляд) выбор между страхом и уверенностью правильно принятого решения, доводящий начатое до логического завершения, в виде маленького укольчика и часа потраченного на благо других времени.</text:p>
      <text:p text:style-name="P35"><text:tab/>Моя история насчитывает две кроводачи в Ярославле и семь кроводач <text:s/>с плазмоферезом в Костроме. Сложно передать то чувство, с которым выходишь из центра крови после успешной кроводачи. Поверьте, это чувство не тускнеет со временем. Оно течёт в вас одновременно и наполняя, и опустошая...</text:p>
      <text:p text:style-name="P36"><text:tab/>Тем не менее, большинство людей так никогда и не решаются на эту процедуру. Они уверены в адекватности своих представлений об окружающей действительности и надеются на знаменитый русский авось. Ведь это гораздо удобнее правды, а иллюзия всегда позитивнее и привелекательнее, чем<text:s/><text:soft-page-break/>реальность.</text:p>
      <text:p text:style-name="P37"><text:tab/>Что двигает людей к центрам крови, плазмацентрам, за счёт чего всё это держится, не распадается? Неужели скрепляется лишь глубинным цинизмом? Отнюдь. Донорство — это возможность осознать ответственность перед поколением, с которой <text:s/>придётся жить ещё не один десяток лет, это внезапное осознание своего призвания, это оно заставляет нас бескорыстно, не ради галочки, нет, нести ответсвенность за чужие жизни! Я<text:s/>точно знаю, что эта ниточка, связывающая незнакомых, но ставших близкими по крови людей и есть настоящее творчество, настоящий триумф жизни. И низкий поклон всем, кто делает это бескорыстно, в какой-нибудь обычный вторник.</text:p>
      <text:p text:style-name="P38"><text:span text:style-name="T39">More blood! More lives!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p  </meta:initial-creator>
    <dc:creator>ALEX</dc:creator>
    <meta:creation-date>2015-03-18T14:48:00Z</meta:creation-date>
    <dc:date>2015-06-23T12:25:00Z</dc:date>
    <meta:print-date>2015-03-19T12:37:00Z</meta:print-date>
    <meta:template xlink:href="Normal" xlink:type="simple"/>
    <meta:editing-cycles>10</meta:editing-cycles>
    <meta:editing-duration>PT1080S</meta:editing-duration>
    <meta:document-statistic meta:page-count="2" meta:paragraph-count="5" meta:word-count="443" meta:character-count="2968" meta:row-count="21" meta:non-whitespace-character-count="2530"/>
  </office:meta>
</office:document-meta>
</file>